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op d'n Dijk, Stratumsedijk 2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5665 </text:p>
            <text:p text:style-name="common-al"> Omschrijving: horecabedrijf Café op d'n D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1 5611NA Eindhoven</text:p>
              </text:list-item>
            </text:list>
            <text:p text:style-name="common-al"> Datum ontvangst: 02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4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665</meta:user-defined>
    <meta:user-defined meta:name="DCTERMS.abstract">horecabedrijf Café op d'n Dijk</meta:user-defined>
    <dc:language>nl</dc:language>
    <meta:user-defined meta:name="OVERHEIDop.locatietype/OVERHEIDop.gebiedsmarkering">Punt</meta:user-defined>
    <meta:user-defined meta:name="DC.title">Ingekomen aanvraag: horecabedrijf Café op d'n Dijk, Stratumsedijk 21 5611NA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47</meta:user-defined>
    <meta:user-defined meta:name="OVERHEIDop.GmbID/DC.identifier">gmb-2024-420747</meta:user-defined>
    <meta:user-defined meta:name="OVERHEIDop.versieInformatie"/>
  </office:meta>
</office:document-meta>
</file>