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de woning en het bouwen van een bijgebouw, Eerenbeemd 3, 5768P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oktober 2024 een besluit genomen op de aanvraag omgevingsvergunning voor het verbouwen van de woning en het bouwen van een bijgebouw op de locatie Eerenbeemd 3, 5768PC Meijel. De aanvraag is geregistreerd onder zaaknummer Z2024-0000269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vanaf 3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074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4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4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692</meta:user-defined>
    <meta:user-defined meta:name="DCTERMS.abstract">Betreft:  Besluit op locatie Eerenbeemd 3, 5768PC Meijel</meta:user-defined>
    <dc:language>nl</dc:language>
    <meta:user-defined meta:name="OVERHEIDop.locatietype/OVERHEIDop.gebiedsmarkering">Vlak</meta:user-defined>
    <meta:user-defined meta:name="DC.title">Toestemming voor verbouwen van de woning en het bouwen van een bijgebouw, Eerenbeemd 3, 5768PC Meijel</meta:user-defined>
    <meta:user-defined meta:name="DCTERMS.W3CDTF/DCTERMS.available">2024-10-04</meta:user-defined>
    <meta:user-defined meta:name="DCTERMS.W3CDTF/OVERHEIDop.jaargang">2024</meta:user-defined>
    <meta:user-defined meta:name="OVERHEIDop.publicationIssue">420744</meta:user-defined>
    <meta:user-defined meta:name="OVERHEIDop.GmbID/DC.identifier">gmb-2024-420744</meta:user-defined>
    <meta:user-defined meta:name="OVERHEIDop.versieInformatie"/>
  </office:meta>
</office:document-meta>
</file>