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kapschuur, Bernhardstraat 16, 6657 AE, in Boven-Leeuwen (24-09-2024), ODR240925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9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073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kapschuur, Bernhardstraat 16, 6657 AE, in Boven-Leeuwen (24-09-2024), ODR2409259 -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0738</meta:user-defined>
    <meta:user-defined meta:name="OVERHEIDop.GmbID/DC.identifier">gmb-2024-420738</meta:user-defined>
    <meta:user-defined meta:name="OVERHEIDop.versieInformatie"/>
  </office:meta>
</office:document-meta>
</file>