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schuur  aan De Feanrânne 29, 8651 CD IJlst, Verzoeklocatie 2024080800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schuur  aan De Feanrânne 29, 8651 CD IJlst, Verzoeklocatie 2024080800566. </text:p>
            <text:p text:style-name="common-al">
            
          </text:p>
            <text:p text:style-name="common-al"/>
            <text:p text:style-name="common-al">Het besluit is verzonden op 02-10-2024.</text:p>
            <text:p text:style-name="common-al"/>
            <text:p text:style-name="common-al">Het zaaknummer is CLZ-0000709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20734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3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3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9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bouwen van een schuur  aan De Feanrânne 29, 8651 CD IJlst, Verzoeklocatie 2024080800566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734</meta:user-defined>
    <meta:user-defined meta:name="OVERHEIDop.GmbID/DC.identifier">gmb-2024-420734</meta:user-defined>
    <meta:user-defined meta:name="OVERHEIDop.versieInformatie"/>
  </office:meta>
</office:document-meta>
</file>