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Sportlaan 585, 2806HR Goudaom langer open te blijven en alcohol te schenkenvan19-10-2024op 20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1.00 uur van 19-10-2024 op 20-10-2024 en voor het schenken van zwak-alcoholische dranken tot die tijd. De vergunning is verzonden op 02-10-2024. Het zaaknummer van de vergunning is 111207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2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073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231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Sportlaan 585, 2806HR Goudaom langer open te blijven en alcohol te schenkenvan19-10-2024op 20-10-2024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33</meta:user-defined>
    <meta:user-defined meta:name="OVERHEIDop.GmbID/DC.identifier">gmb-2024-420733</meta:user-defined>
    <meta:user-defined meta:name="OVERHEIDop.versieInformatie"/>
  </office:meta>
</office:document-meta>
</file>