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een bijgebouw en het aanleggen van een uitweg (Bouwen, Uitweg), Florastraat 1, 6657 AM, in Boven-Leeuwen (27-09-2024) , ODR231630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9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07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de bouw van een bijgebouw en het aanleggen van een uitweg (Bouwen, Uitweg), Florastraat 1, 6657 AM, in Boven-Leeuwen (27-09-2024) , ODR2316300 -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0732</meta:user-defined>
    <meta:user-defined meta:name="OVERHEIDop.GmbID/DC.identifier">gmb-2024-420732</meta:user-defined>
    <meta:user-defined meta:name="OVERHEIDop.versieInformatie"/>
  </office:meta>
</office:document-meta>
</file>