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Jacob van Gaesbeeklaan 18, 3971BS Driebergen-Rijsenburg, vellen 4 bomen aan zijkant en voorkant huis (RX2024-00000168, 23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Jacob van Gaesbeeklaan 18, 3971BS Driebergen-Rijsenburg, vellen 4 bomen aan zijkant en voorkant huis (RX2024-00000168, 23 jan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073</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3</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3</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168</meta:user-defined>
    <meta:user-defined meta:name="DCTERMS.abstract">Jacob van Gaesbeeklaan 18, 3971BS Driebergen-Rijsenburg, vellen 4 bomen aan zijkant en voorkant huis (RX2024-00000168, 23 januari 2024)</meta:user-defined>
    <dc:language>nl</dc:language>
    <meta:user-defined meta:name="OVERHEIDop.locatietype/OVERHEIDop.gebiedsmarkering">Vlak</meta:user-defined>
    <meta:user-defined meta:name="DC.title">Gemeente Utrechtse Heuvelrug, ingediende aanvraag omgevingsvergunning - Jacob van Gaesbeeklaan 18, 3971BS Driebergen-Rijsenburg, vellen 4 bomen aan zijkant en voorkant huis (RX2024-00000168, 23 januari 2024)</meta:user-defined>
    <meta:user-defined meta:name="DCTERMS.W3CDTF/DCTERMS.available">2024-01-26</meta:user-defined>
    <meta:user-defined meta:name="DCTERMS.W3CDTF/OVERHEIDop.jaargang">2024</meta:user-defined>
    <meta:user-defined meta:name="OVERHEIDop.publicationIssue">42073</meta:user-defined>
    <meta:user-defined meta:name="OVERHEIDop.GmbID/DC.identifier">gmb-2024-42073</meta:user-defined>
    <meta:user-defined meta:name="OVERHEIDop.versieInformatie"/>
  </office:meta>
</office:document-meta>
</file>