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t.b.v. werkzaamheden aan de Kanaaldijk (N454) in de gemeente Zuidpla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24 een aanvraag ontvangen om een omgevingsvergunning te verlenen op het verbod op het veroorzaken van geluidhinder door wegwerkzaamheden aan de Kanaaldijk (N454), tussen hmp. 1,6 km en 2,3 km in de gemeente Zuidplas. De aanvraag is geregistreerd onder kenmerk 2024-00020239.</text:p>
            <text:p text:style-name="common-al">De werkzaamheden zijn aangevraagd in de periode van maandag 4 november t/m zondag 10 november 2024. De werktijden zijn op alle dagen tussen 06.00 uur en 22.00 uur. </text:p>
            <text:p text:style-name="common-al">
            <text:span text:style-name="nadrukvet">Procedure</text:span>
          </text:p>
            <text:p text:style-name="common-al">Nadat de aanvraag is beoordeeld neemt de Omgevingsdienst Midden-Holland namens gemeente Zuidplas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072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2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2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0239</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t.b.v. werkzaamheden aan de Kanaaldijk (N454) in de gemeente Zuidplas</meta:user-defined>
    <meta:user-defined meta:name="DCTERMS.W3CDTF/DCTERMS.available">2024-10-04</meta:user-defined>
    <meta:user-defined meta:name="DCTERMS.W3CDTF/OVERHEIDop.jaargang">2024</meta:user-defined>
    <meta:user-defined meta:name="OVERHEIDop.publicationIssue">420727</meta:user-defined>
    <meta:user-defined meta:name="OVERHEIDop.GmbID/DC.identifier">gmb-2024-420727</meta:user-defined>
    <meta:user-defined meta:name="OVERHEIDop.versieInformatie"/>
  </office:meta>
</office:document-meta>
</file>