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slopen van een recreatiewoning Midsland aan Zee 473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 oktober 2024, Midsland aan Zee 473 te Midsland, het verwijderen van asbest en slopen van een recreatiewoning, kenmerk Z2024-00703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072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70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 en slopen van een recreatiewoning Midsland aan Zee 473 te Midsla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21</meta:user-defined>
    <meta:user-defined meta:name="OVERHEIDop.GmbID/DC.identifier">gmb-2024-420721</meta:user-defined>
    <meta:user-defined meta:name="OVERHEIDop.versieInformatie"/>
  </office:meta>
</office:document-meta>
</file>