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Antwerpsestraat en Mechelse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1277</text:p>
            <text:p text:style-name="common-al">Voor de activiteit: tijdelijk plaatsen van twee vuilcontainers</text:p>
            <text:p text:style-name="common-al">Voor: de periode van: 30 september 2024 – 20 december 2024</text:p>
            <text:p text:style-name="common-al">Locatie: op de straat nabij de woning met adres Mechelsestraat 8 en op een parkeerplaats aan de Antwerpsestraat </text:p>
            <text:p text:style-name="common-al">Datum besluit: 1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7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1277</meta:user-defined>
    <meta:user-defined meta:name="DCTERMS.abstract">Vergunning gebruik openbare ruimte.</meta:user-defined>
    <dc:language>nl</dc:language>
    <meta:user-defined meta:name="OVERHEIDop.locatietype/OVERHEIDop.gebiedsmarkering">Adres</meta:user-defined>
    <meta:user-defined meta:name="OVERHEIDop.locatietype/OVERHEIDop.gebiedsmarkering">Weg</meta:user-defined>
    <meta:user-defined meta:name="DC.title">Verleende vergunning openbare ruimte, nabij Antwerpsestraat en Mechelsestraat  in Zwijndrecht</meta:user-defined>
    <meta:user-defined meta:name="DCTERMS.W3CDTF/DCTERMS.available">2024-10-04</meta:user-defined>
    <meta:user-defined meta:name="DCTERMS.W3CDTF/OVERHEIDop.jaargang">2024</meta:user-defined>
    <meta:user-defined meta:name="OVERHEIDop.publicationIssue">420715</meta:user-defined>
    <meta:user-defined meta:name="OVERHEIDop.GmbID/DC.identifier">gmb-2024-420715</meta:user-defined>
    <meta:user-defined meta:name="OVERHEIDop.versieInformatie"/>
  </office:meta>
</office:document-meta>
</file>