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indeling tijdelijke markt Lambertus Zijlplein locatie Plein '40-'45 in Amsterdam </text:p>
      <text:section text:name="regeling_id1-3-2" text:style-name="regeling">
        <text:section text:name="aanhef_id1-3-2-1" text:style-name="aanhef">
          <text:section text:name="preambule_id1-3-2-1-1" text:style-name="preambule">
            <text:p text:style-name="al">De directeur Stadswerken,</text:p>
            <text:p text:style-name="al"/>
            <text:p text:style-name="al">gelet op artikel 4:81, eerste lid, van de Algemene wet bestuursrecht, in samenhang met artikel 3.4, zevende lid, van de Marktverordening, in samenhang met artikel 3 en 4 van het Algemene mandaatbesluit Amsterdam in samenhang met Bijlage 2, hoofdstuk 2, paragraaf 1, artikel 4 sub d en Bijlage 4, hoofdstuk 2, aanhef en artikel 1,</text:p>
            <text:p text:style-name="al"/>
            <text:p text:style-name="al">besluit de volgende tijdelijke beleidsregels vast te stellen:</text:p>
            <text:p text:style-name="al"/>
            <text:p text:style-name="al">
            <text:span text:style-name="nadrukvet">Tijdelijke beleidsregels indeling tijdelijke markt Lambertus Zijlplein locatie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 </text:p>
            <text:p text:style-name="al">De plaats op de marktlijst van de tijdelijke markt Lambertus Zijlplein locatie Plein ’40-´45 wordt bij de indeling van de markt bepaald door de plaats op de marktlijst van de markt Lambertus Zijlplein.</text:p>
          </text:section>
          <text:section text:name="artikel_id1-3-2-2-2" text:style-name="artikel">
            <text:p text:style-name="artikel_kop_titel"><text:span text:style-name="artikel_kop_label">Artikel</text:span> <text:span text:style-name="artikel_kop_nr">2</text:span> Datum indeling</text:p>
            <text:p text:style-name="al">De indeling van de tijdelijke markt Lambertus Zijlplein locatie Plein ’40-´45 vindt plaats op 7 oktober 2024 voor vergunninghouders van een vaste en tijdelijke vaste marktplaats. </text:p>
          </text:section>
          <text:section text:name="artikel_id1-3-2-2-3" text:style-name="artikel">
            <text:p text:style-name="artikel_kop_titel"><text:span text:style-name="artikel_kop_label">Artikel</text:span> <text:span text:style-name="artikel_kop_nr">3</text:span> Omvang van de indeling </text:p>
            <text:p text:style-name="al">Te allen tijde blijven er minimaal 9 marktplaatsen beschikbaar voor sollicitanten tijdens de dagelijkse indeling.</text:p>
          </text:section>
          <text:section text:name="artikel_id1-3-2-2-4" text:style-name="artikel">
            <text:p text:style-name="artikel_kop_titel"><text:span text:style-name="artikel_kop_label">Artikel</text:span> <text:span text:style-name="artikel_kop_nr">4</text:span> Uitgangspunten indeling</text:p>
            <text:p text:style-name="al">Bij de indeling worden de volgende uitgangspunten gehanteerd: </text:p>
            <text:list text:style-name="id1-3-2-2-4-3">
              <text:list-item text:style-override="id1-3-2-2-4-3-1">
                <text:number>1.</text:number>
                <text:p text:style-name="al">De indeling geschiedt op volgorde van de marktlijst van de tijdelijke markt.</text:p>
              </text:list-item>
              <text:list-item text:style-override="id1-3-2-2-4-3-2">
                <text:number>2.</text:number>
                <text:p text:style-name="al">Houders van een (tijdelijke) vaste marktplaats hebben het recht een marktplaats te kiezen die in afmeting maximaal gelijk is aan de marktplaats die hun is vergund op de markt Lambertus Zijlplein. </text:p>
              </text:list-item>
              <text:list-item text:style-override="id1-3-2-2-4-3-3">
                <text:number>3.</text:number>
                <text:p text:style-name="al">De verschillende soorten bijzondere marktplaatsen worden achtereenvolgens aangeboden: als eerste de brancheplaatsen, als tweede de bakplaatsen, als derde de plaatsen voor een eigen verkoopinrichting, en tot slot de overige marktplaatsen.</text:p>
              </text:list-item>
              <text:list-item text:style-override="id1-3-2-2-4-3-4">
                <text:number>4.</text:number>
                <text:p text:style-name="al">De bijzondere marktplaatsen en brancheplaatsen worden als eerste vergund aan de vergunninghouders die reeds beschikken over een vaste marktplaatsvergunning voor een bijzondere marktplaats of brancheplaats op de markt Lambertus Zijlplein. </text:p>
              </text:list-item>
              <text:list-item text:style-override="id1-3-2-2-4-3-5">
                <text:number>5.</text:number>
                <text:p text:style-name="al">Het is niet toegestaan om een marktplaats zodanig te kiezen dat daardoor de rechten van andere deelnemers niet kunnen worden uitgeoefend.</text:p>
              </text:list-item>
              <text:list-item text:style-override="id1-3-2-2-4-3-6">
                <text:number>6.</text:number>
                <text:p text:style-name="al">Het is niet toegestaan om als locatie voor een enkelvoudige marktplaats de middelste van drie aaneengesloten vrije marktplaatsen te kiezen; of een tweevoudige marktplaats zodanig te situeren dat er een potentiële tweevoudige marktplaats verdwijnt.</text:p>
              </text:list-item>
            </text:list>
          </text:section>
          <text:section text:name="artikel_id1-3-2-2-5" text:style-name="artikel">
            <text:p text:style-name="artikel_kop_titel"><text:span text:style-name="artikel_kop_label">Artikel</text:span> <text:span text:style-name="artikel_kop_nr">5</text:span> Inwerkingtreding en uitwerkingtreding</text:p>
            <text:list text:style-name="id1-3-2-2-5-2">
              <text:list-item text:style-override="id1-3-2-2-5-2">
                <text:number>1.</text:number>
                <text:p text:style-name="al">Deze tijdelijke beleidsregels treden in werking met ingang van de dag na bekendmaking.</text:p>
              </text:list-item>
              <text:list-item text:style-override="id1-3-2-2-5-3">
                <text:number>2.</text:number>
                <text:p text:style-name="al">Deze tijdelijke beleidsregels worden ingetrokken met ingang van 1 november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tijdelijke beleidsregels worden aangehaald als: Tijdelijke beleidsregels indeling tijdelijke markt Lambertus Zijlplein locatie Plein '40-'45 in Amsterdam.</text:p>
          </text:section>
        </text:section>
        <text:section text:name="regeling-sluiting_id1-3-2-3" text:style-name="regeling-sluiting">
          <text:section text:name="ondertekening_id1-3-2-3-1">
            <text:p><text:span text:style-name="functie">Aldus besloten op 1 oktober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Yvonne Jakobs</text:span></text:p>
            <text:p><text:span text:style-name="functie">Directeur Stadswer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kader voor de indeling wordt gevormd door het instellingsbesluit en het inrichtingsbesluit van de tijdelijke markt Lambertus Zijlplein locatie Plein ’40-´45. Die besluiten zijn op 1 oktober 2024 door het dagelijks bestuur van stadsdeel Nieuw-West vastgesteld. Tijdens de indeling worden de deelnemers in de gelegenheid gesteld een vaste marktplaats te kiezen op het tijdelijke marktterrein.</text:p>
          <text:p text:style-name="al"/>
          <text:p text:style-name="al">
          <text:span text:style-name="nadrukcur">Artikelsgewijs deel</text:span>
        </text:p>
          <text:p text:style-name="al">Artikel 3:</text:p>
          <text:p text:style-name="al">Het aantal plaatsen dat maximaal door de deelnemers kan worden gekozen, komt uit op 53. Bij de indeling worden vergunninghouders in de gelegenheid gesteld om een plaats te kiezen met een afmeting die overeenkomt met waar zij recht op hebben op de markt zoals die wordt gehouden op het Lambertus Zijlplein. Er worden niet meer vaste plaatsen vergund dan nodig zijn om alle bestaande vergunninghouders te voorzien. De resterende plaatsen zijn beschikbaar voor de sollicitanten. </text:p>
          <text:p text:style-name="al"/>
          <text:p text:style-name="al">Artikel 4:</text:p>
          <text:p text:style-name="al">Deze regels zijn nodig om te voorkomen dat ondernemers tijdens de indeling keuzes kunnen maken die schadelijk zijn voor collega’s die nog moeten kiezen en/of ten koste gaan van een efficiënt gebruik van de beschikbare ruimte op het marktterr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7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9-01</meta:user-defined>
    <meta:user-defined meta:name="DC.source">Marktverordening]|[https://lokaleregelgeving.overheid.nl/CVDR396119/2</meta:user-defined>
    <meta:user-defined meta:name="DC.source">Algemeen mandaatbesluit Amsterdam]|[https://lokaleregelgeving.overheid.nl/CVDR699830/7</meta:user-defined>
    <meta:user-defined meta:name="DCTERMS.alternative">Tijdelijke Beleidsregels indeling tijdelijke markt Lambertus Zijlplein locatie Plein '40-'45 in Amsterdam</meta:user-defined>
    <dc:language>nl</dc:language>
    <meta:user-defined meta:name="OVERHEIDop.locatietype/OVERHEIDop.gebiedsmarkering">Gemeente</meta:user-defined>
    <meta:user-defined meta:name="DC.title">Tijdelijke beleidsregels indeling tijdelijke markt Lambertus Zijlplein locatie Plein '40-'45 in Amsterdam</meta:user-defined>
    <meta:user-defined meta:name="DCTERMS.W3CDTF/DCTERMS.available">2024-10-04</meta:user-defined>
    <meta:user-defined meta:name="DCTERMS.W3CDTF/OVERHEIDop.jaargang">2024</meta:user-defined>
    <meta:user-defined meta:name="OVERHEIDop.publicationIssue">420712</meta:user-defined>
    <meta:user-defined meta:name="OVERHEIDop.betreftRegeling">CVDR725122_1</meta:user-defined>
    <meta:user-defined meta:name="xs:date/OVERHEIDop.startdatum">2024-10-05</meta:user-defined>
    <meta:user-defined meta:name="xs:date/OVERHEIDop.einddatum">2024-11-01</meta:user-defined>
    <meta:user-defined meta:name="OVERHEIDop.GmbID/DC.identifier">gmb-2024-420712</meta:user-defined>
    <meta:user-defined meta:name="OVERHEIDop.versieInformatie"/>
  </office:meta>
</office:document-meta>
</file>