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nokverhoging aan de Leeuwerikstraat 6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sluit genomen op de aanvraag met zaaknummer Z2024-00002247 voor een Omgevingsvergunning voor het plaatsen van een nokverhoging op locatie Leeuwerikstraat 6 A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070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0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0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7</meta:user-defined>
    <meta:user-defined meta:name="DCTERMS.abstract">Betreft: Beschikking op aanvraag op locatie Leeuwerikstraat 6 A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nokverhoging aan de Leeuwerikstraat 6 A in Hengelo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701</meta:user-defined>
    <meta:user-defined meta:name="OVERHEIDop.GmbID/DC.identifier">gmb-2024-420701</meta:user-defined>
    <meta:user-defined meta:name="OVERHEIDop.versieInformatie"/>
  </office:meta>
</office:document-meta>
</file>