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Peter Schunckstraat 1050, 6418VH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is een melding ontvangen waarvoor geen vergunningsplicht geldt voor de locatie Peter Schunckstraat 1050, 6418VH Heerlen. De melding is geregistreerd onder zaaknummer Z2024-0000006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Heerlen dit bericht?</text:span>
          </text:p>
            <text:p text:style-name="common-al">Met dit bericht laat Heerlen u weten dat er een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07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66</meta:user-defined>
    <meta:user-defined meta:name="DCTERMS.abstract">Betreft: melding op locatie Peter Schunckstraat 1050, 6418VH Heerlen</meta:user-defined>
    <dc:language>nl</dc:language>
    <meta:user-defined meta:name="OVERHEIDop.locatietype/OVERHEIDop.gebiedsmarkering">Vlak</meta:user-defined>
    <meta:user-defined meta:name="DC.title">Melding het saneren van asbest, Peter Schunckstraat 1050, 6418VH Heerl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070</meta:user-defined>
    <meta:user-defined meta:name="OVERHEIDop.GmbID/DC.identifier">gmb-2024-42070</meta:user-defined>
    <meta:user-defined meta:name="OVERHEIDop.versieInformatie"/>
  </office:meta>
</office:document-meta>
</file>