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Erfgoedverordening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juni 2024;</text:p>
            <text:p text:style-name="al"/>
            <text:p text:style-name="al">gelet op artikel 149 van de Gemeentewet;</text:p>
            <text:p text:style-name="al"/>
            <text:p text:style-name="al">besluit:</text:p>
            <text:p text:style-name="al"/>
            <text:p text:style-name="al">vast te stellen de eerste wijziging van de Erfgoedverordening Land van Cuijk 2023 overeenkomstig de volgende bepalingen:</text:p>
            <text:p text:style-name="al"/>
            <text:p text:style-name="al">
            <text:span text:style-name="nadrukvet">Erfgoedverordening Land van Cuijk 2023 (inclusief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1. Algemeen</text:span>
          </text:p>
            <text:p text:style-name="al"/>
            <text:p text:style-name="al">
            <text:span text:style-name="nadrukvet">Artikel 1. [vervallen]</text:span>
          </text:p>
            <text:p text:style-name="al"/>
            <text:p text:style-name="al">
            <text:span text:style-name="nadrukvet">Artikel 2. [vervallen]</text:span>
          </text:p>
            <text:p text:style-name="al"/>
            <text:p text:style-name="al">
            <text:span text:style-name="nadrukvet">§ 2. Aanwijzing gemeentelijk beschermd cultuurgoed of gemeentelijk beschermde verzameling</text:span>
          </text:p>
            <text:p text:style-name="al"/>
            <text:p text:style-name="al">
            <text:span text:style-name="nadrukvet">Artikel 3. [vervallen]</text:span>
          </text:p>
            <text:p text:style-name="al"/>
            <text:p text:style-name="al">
            <text:span text:style-name="nadrukvet">Artikel 4. [vervallen]</text:span>
          </text:p>
            <text:p text:style-name="al"/>
            <text:p text:style-name="al">
            <text:span text:style-name="nadrukvet">§ 3. Aanwijzing gemeentelijk monument</text:span>
          </text:p>
            <text:p text:style-name="al"/>
            <text:p text:style-name="al">
            <text:span text:style-name="nadrukvet">Artikel 5. [vervallen]</text:span>
          </text:p>
            <text:p text:style-name="al"/>
            <text:p text:style-name="al">
            <text:span text:style-name="nadrukvet">Artikel 6. [vervallen]</text:span>
          </text:p>
            <text:p text:style-name="al"/>
            <text:p text:style-name="al">
            <text:span text:style-name="nadrukvet">Artikel 7. [vervallen]</text:span>
          </text:p>
            <text:p text:style-name="al"/>
            <text:p text:style-name="al">
            <text:span text:style-name="nadrukvet">Artikel 8. [vervallen]</text:span>
          </text:p>
            <text:p text:style-name="al"/>
            <text:p text:style-name="al">
            <text:span text:style-name="nadrukvet">Artikel 9. [vervallen]</text:span>
          </text:p>
            <text:p text:style-name="al"/>
            <text:p text:style-name="al">
            <text:span text:style-name="nadrukvet">Artikel 10. [vervallen]</text:span>
          </text:p>
            <text:p text:style-name="al"/>
            <text:p text:style-name="al">
            <text:span text:style-name="nadrukvet">Artikel 11. [vervallen]</text:span>
          </text:p>
            <text:p text:style-name="al"/>
            <text:p text:style-name="al">
            <text:span text:style-name="nadrukvet">Artikel 12. [vervallen]</text:span>
          </text:p>
            <text:p text:style-name="al"/>
            <text:p text:style-name="al">
            <text:span text:style-name="nadrukvet">§ 4. Bescherming gemeentelijk monument</text:span>
          </text:p>
            <text:p text:style-name="al"/>
            <text:p text:style-name="al">
            <text:span text:style-name="nadrukvet">Artikel 13. [vervallen]</text:span>
          </text:p>
            <text:p text:style-name="al"/>
            <text:p text:style-name="al">
            <text:span text:style-name="nadrukvet">Artikel 14. [vervallen]</text:span>
          </text:p>
            <text:p text:style-name="al"/>
            <text:p text:style-name="al">
            <text:span text:style-name="nadrukvet">Artikel 15. [vervallen]</text:span>
          </text:p>
            <text:p text:style-name="al"/>
            <text:p text:style-name="al">
            <text:span text:style-name="nadrukvet">§ 5. Nadere regels</text:span>
          </text:p>
            <text:p text:style-name="al"/>
            <text:p text:style-name="al">
            <text:span text:style-name="nadrukvet">Artikel 16. [vervallen]</text:span>
          </text:p>
            <text:p text:style-name="al"/>
            <text:p text:style-name="al">
            <text:span text:style-name="nadrukvet">§ 6. Aanwijzing gemeentelijk beschermd stads- of dorpsgezicht</text:span>
          </text:p>
            <text:p text:style-name="al"/>
            <text:p text:style-name="al">
            <text:span text:style-name="nadrukvet">Artikel 17. [vervallen]</text:span>
          </text:p>
            <text:p text:style-name="al"/>
            <text:p text:style-name="al">
            <text:span text:style-name="nadrukvet">Artikel 18. [vervallen]</text:span>
          </text:p>
            <text:p text:style-name="al"/>
            <text:p text:style-name="al">
            <text:span text:style-name="nadrukvet">Artikel 19. [vervallen]</text:span>
          </text:p>
            <text:p text:style-name="al"/>
            <text:p text:style-name="al">
            <text:span text:style-name="nadrukvet">§ 7. Handhaving en toezicht</text:span>
          </text:p>
            <text:p text:style-name="al"/>
            <text:p text:style-name="al">
            <text:span text:style-name="nadrukvet">Artikel 20. [vervallen]</text:span>
          </text:p>
            <text:p text:style-name="al"/>
            <text:p text:style-name="al">
            <text:span text:style-name="nadrukvet">Artikel 21. [vervallen]</text:span>
          </text:p>
            <text:p text:style-name="al"/>
            <text:p text:style-name="al">
            <text:span text:style-name="nadrukvet">§ 8. Vangnet archeologie</text:span>
          </text:p>
            <text:p text:style-name="al"/>
            <text:p text:style-name="al">
            <text:span text:style-name="nadrukvet">Artikel 22. Vangnet archeologie</text:span>
          </text:p>
            <text:list text:style-name="id1-3-2-2-1-61">
              <text:list-item text:style-override="id1-3-2-2-1-61-1">
                <text:number>1.</text:number>
                <text:p text:style-name="al">Het is verboden de bodem te verstoren in, aan, op, onder of bij een archeologisch monument of een gebied waar archeologische vondsten of waarden worden verwacht als in het daar vigerende bestemmingsplan niet is voldaan aan artikel 3.1.6, vijfde lid, van het Besluit ruimtelijke ordening of in het daar vigerende omgevingsplan niet is voldaan aan artikel 5.130 van het Besluit kwaliteit leefomgeving.</text:p>
              </text:list-item>
              <text:list-item text:style-override="id1-3-2-2-1-61-2">
                <text:number>2.</text:number>
                <text:p text:style-name="al">Het verbod in het eerste lid is niet van toepassing indien:</text:p>
                <text:list text:style-name="id1-3-2-2-1-61-2-3">
                  <text:list-item text:style-override="id1-3-2-2-1-61-2-3-1">
                    <text:number>a.</text:number>
                    <text:p text:style-name="al">voor de activiteit een omgevingsvergunning als bedoeld in artikel 2.12, eerste of tweede lid, van de Wet algemene bepalingen omgevingsrecht of artikel 5.1, eerste lid, onder a, van de Omgevingswet is verleend, of</text:p>
                  </text:list-item>
                  <text:list-item text:style-override="id1-3-2-2-1-61-2-3-2">
                    <text:number>b.</text:number>
                    <text:p text:style-name="al">de activiteit plaatsvindt op basis van een deugdelijke door burgemeester en wethouders goed te keuren gedetailleerde beschrijving van de wijze waarop met de in het gebied aanwezige cultuurhistorische waarden en in de grond aanwezige of te verwachten monumenten rekening wordt gehouden en onevenredige en/of onomkeerbare schade voor archeologische waarden wordt voorkomen, of</text:p>
                  </text:list-item>
                  <text:list-item text:style-override="id1-3-2-2-1-61-2-3-3">
                    <text:number>c.</text:number>
                    <text:p text:style-name="al">met een vooronderzoek is aangetoond dat er geen archeologische waarden aanwezig zijn, of met aan zekerheid grenzende waarschijnlijkheid kunnen worden uitgesloten, of</text:p>
                  </text:list-item>
                  <text:list-item text:style-override="id1-3-2-2-1-61-2-3-4">
                    <text:number>d.</text:number>
                    <text:p text:style-name="al">het de verstoring betreft van een archeologisch monument, waarde of verwachting die is aangegeven op de door burgemeester en wethouders vastgestelde gemeentelijke archeologische beleidsadvies-, waarden- of verwachtingskaart, waarbij de verstoring kleiner is dan de voor dat gebied vastgestelde ondergrens voor de vrijstelling van archeologisch onderzoek conform de vastgestelde gemeentelijke archeologische beleidsadvies-, waarden- of verwachtingskaart.. Hierbij wordt rekening gehouden met cumulatieve verstoringen. Hierbij geldt dat op het moment dat binnen een plangebied meerdere archeologische verwachtingswaarden aanwezig zijn, wordt uitgegaan van de hoogste archeologische verwachtingswaarde.</text:p>
                  </text:list-item>
                </text:list>
              </text:list-item>
              <text:list-item text:style-override="id1-3-2-2-1-61-3">
                <text:number>3.</text:number>
                <text:p text:style-name="al">Burgemeester en wethouders kunnen nadere regels stellen over het verrichten van archeologisch onderzoek.</text:p>
              </text:list-item>
            </text:list>
            <text:p text:style-name="al">
            <text:span text:style-name="nadrukvet">Artikel 23. Opgravingen en begeleiding</text:span>
          </text:p>
            <text:list text:style-name="id1-3-2-2-1-63">
              <text:list-item text:style-override="id1-3-2-2-1-63-1">
                <text:number>1.</text:number>
                <text:p text:style-name="al">Als binnen het grondgebied van de gemeente Land van Cuijk onderzoek wordt gepland om te worden uitgevoerd in het kader van het doen van opgravingen als bedoeld in artikel 5.1, eerste lid van de Erfgoedwet, moeten, onverminderd de overige bepalingen van deze wet:</text:p>
                <text:list text:style-name="id1-3-2-2-1-63-1-3">
                  <text:list-item text:style-override="id1-3-2-2-1-63-1-3-1">
                    <text:number>a.</text:number>
                    <text:p text:style-name="al">burgemeester en wethouders een programma van eisen vaststellen als bedoeld in artikel 1, waarbij nadere regels worden gesteld voor het onderzoek;</text:p>
                  </text:list-item>
                  <text:list-item text:style-override="id1-3-2-2-1-63-1-3-2">
                    <text:number>b.</text:number>
                    <text:p text:style-name="al">de verstoorder, voorafgaand aan het onderzoek, een plan van aanpak als bedoeld in artikel 1, ter goedkeuring aan burgemeester en wethouders overleggen.</text:p>
                  </text:list-item>
                </text:list>
              </text:list-item>
              <text:list-item text:style-override="id1-3-2-2-1-63-2">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text:p>
              </text:list-item>
              <text:list-item text:style-override="id1-3-2-2-1-63-3">
                <text:number>3.</text:number>
                <text:p text:style-name="al">Om te kunnen beoordelen of het programma van eisen, plan van aanpak en eventuele nadere regels voldoen, vragen burgemeester en wethouders voorafgaand aan de geplande verstoring, advies aan een deskundige op het gebied van archeologische monumentenzorg.</text:p>
              </text:list-item>
            </text:list>
            <text:p text:style-name="al">
            <text:span text:style-name="nadrukvet">§ 9. Slotbepalingen</text:span>
          </text:p>
            <text:p text:style-name="al"/>
            <text:p text:style-name="al">
            <text:span text:style-name="nadrukvet">Artikel 24. [vervallen]</text:span>
          </text:p>
            <text:p text:style-name="al"/>
            <text:p text:style-name="al">
            <text:span text:style-name="nadrukvet">Artikel 25. [vervallen]</text:span>
          </text:p>
            <text:p text:style-name="al"/>
            <text:p text:style-name="al">
            <text:span text:style-name="nadrukvet">Artikel 26. [vervallen]</text:span>
          </text:p>
            <text:p text:style-name="al"/>
          </text:section>
        </text:section>
        <text:section text:name="regeling-sluiting_id1-3-2-3" text:style-name="regeling-sluiting">
          <text:section text:name="ondertekening_id1-3-2-3-1">
            <text:p><text:span text:style-name="functie">Aldus besloten door de raad van de gemeente Land van Cuijk in zijn openbare vergadering van 19 (voortgezet op 23) september 2024.</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6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Monumentenwet 1988]|[https://wetten.overheid.nl/BWBR0004471/2016-04-14</meta:user-defined>
    <meta:user-defined meta:name="DC.source">artikel 149 van de Gemeentewet]|[1.0:c:BWBR0005416&amp;artikel=149&amp;g=2023-04-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2.2 van de Wet algemene bepalingen omgevingsrecht]|[1.0:c:BWBR0024779&amp;artikel=2.2&amp;g=2023-04-19</meta:user-defined>
    <meta:user-defined meta:name="OVERHEIDop.referentienummer">Z/24/161413 </meta:user-defined>
    <meta:user-defined meta:name="DCTERMS.alternative">Erfgoedverordening Land van Cuijk 2023</meta:user-defined>
    <dc:language>nl</dc:language>
    <meta:user-defined meta:name="OVERHEIDop.locatietype/OVERHEIDop.gebiedsmarkering">Gemeente</meta:user-defined>
    <meta:user-defined meta:name="DC.title">Erfgoedverordening Land van Cuijk 2023</meta:user-defined>
    <meta:user-defined meta:name="DCTERMS.W3CDTF/DCTERMS.available">2024-10-04</meta:user-defined>
    <meta:user-defined meta:name="DCTERMS.W3CDTF/OVERHEIDop.jaargang">2024</meta:user-defined>
    <meta:user-defined meta:name="OVERHEIDop.publicationIssue">420693</meta:user-defined>
    <meta:user-defined meta:name="OVERHEIDop.betreftRegeling">CVDR695595_2</meta:user-defined>
    <meta:user-defined meta:name="xs:date/OVERHEIDop.startdatum">2024-10-05</meta:user-defined>
    <meta:user-defined meta:name="OVERHEIDop.GmbID/DC.identifier">gmb-2024-420693</meta:user-defined>
    <meta:user-defined meta:name="OVERHEIDop.versieInformatie"/>
  </office:meta>
</office:document-meta>
</file>