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sterstraat 542 1024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emsterstraat 542 1024BV</text:p>
            <text:p text:style-name="common-al">Omschrijving: wijzigen van de huidige bestemming naar wonen</text:p>
            <text:p text:style-name="common-al">Datum ontvangst: 28-12-2023</text:p>
            <text:p text:style-name="common-al">Zaaknummer: Z2023-N002954</text:p>
            <text:p text:style-name="common-al">OLO nummer: 83177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692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9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92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N002954</meta:user-defined>
    <meta:user-defined meta:name="DCTERMS.abstract">wijzigen van de huidige bestemming naar wonen</meta:user-defined>
    <dc:language>nl</dc:language>
    <meta:user-defined meta:name="OVERHEIDop.locatietype/OVERHEIDop.gebiedsmarkering">Punt</meta:user-defined>
    <meta:user-defined meta:name="DC.title">Aanvraag omgevingsvergunning Beemsterstraat 542 1024BV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692</meta:user-defined>
    <meta:user-defined meta:name="OVERHEIDop.GmbID/DC.identifier">gmb-2024-420692</meta:user-defined>
    <meta:user-defined meta:name="OVERHEIDop.versieInformatie"/>
  </office:meta>
</office:document-meta>
</file>