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aanleggen van een paardenbak, Veldkampsteeg 8A 7437PG Bathmen, [BMN02I00223] Bathmen I 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4</text:p>
            <text:p text:style-name="common-al">
            <text:span text:style-name="nadrukvet">Locatie:</text:span> Veldkampsteeg 8A 7437PG Bathmen, [BMN02I00223] Bathmen I 223</text:p>
            <text:p text:style-name="common-al">
            <text:span text:style-name="nadrukvet">Zaakomschrijving:</text:span> het aanleggen van een paardenbak</text:p>
            <text:p text:style-name="common-al">
            <text:span text:style-name="nadrukvet">Zaaknummer:</text:span> Z2024-0000685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8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8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68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8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8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854</meta:user-defined>
    <meta:user-defined meta:name="DCTERMS.abstract">het aanleggen van een paardenbak</meta:user-defined>
    <dc:language>nl</dc:language>
    <meta:user-defined meta:name="DC.title">Verleende omgevingsvergunning BOPA, het aanleggen van een paardenbak, Veldkampsteeg 8A 7437PG Bathmen, [BMN02I00223] Bathmen I 223</meta:user-defined>
    <meta:user-defined meta:name="OVERHEIDop.locatietype/OVERHEIDop.gebiedsmarkering">GeometrieRef</meta:user-defined>
    <meta:user-defined meta:name="DCTERMS.W3CDTF/DCTERMS.available">2024-10-04</meta:user-defined>
    <meta:user-defined meta:name="DCTERMS.W3CDTF/OVERHEIDop.jaargang">2024</meta:user-defined>
    <meta:user-defined meta:name="OVERHEIDop.externeBijlage">Afwijkvergunning|exb-2024-37964</meta:user-defined>
    <meta:user-defined meta:name="OVERHEIDop.publicationIssue">420689</meta:user-defined>
    <meta:user-defined meta:name="OVERHEIDop.GmbID/DC.identifier">gmb-2024-420689</meta:user-defined>
    <meta:user-defined meta:name="OVERHEIDop.versieInformatie"/>
  </office:meta>
</office:document-meta>
</file>