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verwijderen van asbesthoudende daken van stal, Oordeelsestraat 90, 5111 P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 voor het verwijderen van asbesthoudende daken van stal op het adres Oordeelsestraat 90, 5111 PL Baarle-Nassau volledig is (109049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068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04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lledig, het verwijderen van asbesthoudende daken van stal, Oordeelsestraat 90, 5111 PL Baarle-Nassau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685</meta:user-defined>
    <meta:user-defined meta:name="OVERHEIDop.GmbID/DC.identifier">gmb-2024-420685</meta:user-defined>
    <meta:user-defined meta:name="OVERHEIDop.versieInformatie"/>
  </office:meta>
</office:document-meta>
</file>