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een bedrijfshal, van Heemstraweg 36a, in Beneden-Leeuwen (30-09-2024), ODR241269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068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vangen van een bedrijfshal, van Heemstraweg 36a, in Beneden-Leeuwen (30-09-2024), ODR2412699 -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0683</meta:user-defined>
    <meta:user-defined meta:name="OVERHEIDop.GmbID/DC.identifier">gmb-2024-420683</meta:user-defined>
    <meta:user-defined meta:name="OVERHEIDop.versieInformatie"/>
  </office:meta>
</office:document-meta>
</file>