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EN BOUWEN – HELVOIRTSESTRAAT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Helvoirtsestraat 1 Helvoirt, interne constructieve wijziging van de woning, Z24-281467.</text:p>
            <text:p text:style-name="common-al">De vergunning is verzonden op 2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06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TECHNISCH BOUWEN EN BOUWEN – HELVOIRTSESTRAAT 1 HELVOIRT</meta:user-defined>
    <meta:user-defined meta:name="DCTERMS.W3CDTF/DCTERMS.available">2024-10-09</meta:user-defined>
    <meta:user-defined meta:name="DCTERMS.W3CDTF/OVERHEIDop.jaargang">2024</meta:user-defined>
    <meta:user-defined meta:name="OVERHEIDop.publicationIssue">420677</meta:user-defined>
    <meta:user-defined meta:name="OVERHEIDop.GmbID/DC.identifier">gmb-2024-420677</meta:user-defined>
    <meta:user-defined meta:name="OVERHEIDop.versieInformatie"/>
  </office:meta>
</office:document-meta>
</file>