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groten van de woning op de locatie Nes 9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4 heeft de gemeente een aanvraag omgevingsvergunning ontvangen voor het vergroten van de woning op de locatie Nes 9 in Schoonhoven. De aanvraag is geregistreerd onder zaaknummer 1931145744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0676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7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67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57449</meta:user-defined>
    <dc:language>nl</dc:language>
    <meta:user-defined meta:name="OVERHEIDop.locatietype/OVERHEIDop.gebiedsmarkering">Punt</meta:user-defined>
    <meta:user-defined meta:name="DC.title">Kennisgeving ontvangst aanvraag omgevingsvergunning voor het vergroten van de woning op de locatie Nes 9 in Schoonhov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676</meta:user-defined>
    <meta:user-defined meta:name="OVERHEIDop.GmbID/DC.identifier">gmb-2024-420676</meta:user-defined>
    <meta:user-defined meta:name="OVERHEIDop.versieInformatie"/>
  </office:meta>
</office:document-meta>
</file>