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as Wilkesstraat 17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Faas Wilkesstraat 177 F 1095MD AmsterdamFaas Wilkesstraat 177F</text:p>
            <text:p text:style-name="common-al">Looptijd :01-02-2024 t/m 01-02-2024</text:p>
            <text:p text:style-name="common-al">Verzonden naar aanvrager op: 23-01-2024</text:p>
            <text:p text:style-name="common-al">Kenmerk gemeente: Z/24/2277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7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372</meta:user-defined>
    <meta:user-defined meta:name="DCTERMS.abstract">Werkzaamheden en vervoer op straat Faas Wilkesstraat 177 F 1095MD, Faas Wilkesstraat 177F</meta:user-defined>
    <dc:language>nl</dc:language>
    <meta:user-defined meta:name="OVERHEIDop.locatietype/OVERHEIDop.gebiedsmarkering">Punt</meta:user-defined>
    <meta:user-defined meta:name="DC.title">Besluit apv vergunning Verleend - Faas Wilkesstraat 177F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67</meta:user-defined>
    <meta:user-defined meta:name="OVERHEIDop.GmbID/DC.identifier">gmb-2024-42067</meta:user-defined>
    <meta:user-defined meta:name="OVERHEIDop.versieInformatie"/>
  </office:meta>
</office:document-meta>
</file>