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van een bijstookbrander testinstallatie en plaatsen schoorsteen aan de Ketelmak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3-00002728 voor een Omgevingsvergunning voor het realiseren van een bijstookbrander testinstallatie en plaatsen schoorsteen op locatie Ketelmakerij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06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728</meta:user-defined>
    <meta:user-defined meta:name="DCTERMS.abstract">Betreft: Beschikking op aanvraag op locatie Ketelmakerij 2 in Hengelo</meta:user-defined>
    <dc:language>nl</dc:language>
    <meta:user-defined meta:name="OVERHEIDop.locatietype/OVERHEIDop.gebiedsmarkering">Punt</meta:user-defined>
    <meta:user-defined meta:name="DC.title">Kennisgeving besluit op Omgevingsvergunning, realiseren van een bijstookbrander testinstallatie en plaatsen schoorsteen aan de Ketelmakerij 2 in Henge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669</meta:user-defined>
    <meta:user-defined meta:name="OVERHEIDop.GmbID/DC.identifier">gmb-2024-420669</meta:user-defined>
    <meta:user-defined meta:name="OVERHEIDop.versieInformatie"/>
  </office:meta>
</office:document-meta>
</file>