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ONTWERPBESLUIT VOOR HET OPRICHTEN VAN EEN WONING OP HET ADRES DAHLIASTRAAT 36A, ROOSENDAA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Roosendaal is voornemens om op grond van de Wet algemene bepalingen omgevingsrecht een omgevingsvergunning te verlenen voor de activiteiten het bouwen van een bouwwerk en het afwijken van het bestemmingsplan voor het oprichten van een woning op het adres Dahliastraat 36a, Roosendaal. De aanvraag is geregistreerd onder zaaknummer 2023-001939. De planologische afwijking ziet toe op het oprichten van een woning.</text:p>
            <text:p text:style-name="al"/>
            <text:p text:style-name="al">
            <text:span text:style-name="nadrukvet">Zienswijzen</text:span>
          </text:p>
            <text:p text:style-name="al">De ingediende aanvraag, de Ruimtelijke Onderbouwing, de ontwerp beschikking met bijbehorende stukken en de ontwerp verklaring van geen bedenkingen van de gemeenteraad liggen op grond van de Algemene wet bestuursrecht met ingang van maandag 7 oktober 2024 gedurende zes weken ter inzage. De stukken zijn in te zien op het stadskantoor, Stadserf 1 te Roosendaal van maandag tot en met vrijdag van 8.00 uur tot 12.00 uur en ‘s-middags op afspraak.</text:p>
            <text:p text:style-name="al"/>
            <text:p text:style-name="al">Indien zienswijzen worden ingediend wordt een ieder die zienswijze heeft ingediend in de gelegenheid gesteld om zijn of haar zienswijze mondeling toe te lichten, indien hierom nadrukkelijk in de zienswijze gevraagd wordt.</text:p>
            <text:p text:style-name="al"/>
            <text:p text:style-name="al">De stukken met IMRO-codering NL.IMRO.1674.1239DAHLIASTR36A-0301 zijn tevens digitaal in te zien op onze website <text:a xlink:href="http://www.roosendaal.nl" xlink:type="simple">www.roosendaal.nl</text:a> en op <text:a xlink:href="http://www.ruimtelijkeplannen.nl" xlink:type="simple">www.ruimtelijkeplannen.nl</text:a>,</text:p>
            <text:p text:style-name="al"/>
            <text:p text:style-name="al">Stukken die ter inzage liggen:</text:p>
            <text:list text:style-name="id1-3-2-2-1-12">
              <text:list-item text:style-override="id1-3-2-2-1-12-1">
                <text:number>1.</text:number>
                <text:p text:style-name="al">Ontwerpbeschikking;</text:p>
              </text:list-item>
              <text:list-item text:style-override="id1-3-2-2-1-12-2">
                <text:number>2.</text:number>
                <text:p text:style-name="al">Aanvraag ontvangst d.d. 23 mei 2023;</text:p>
              </text:list-item>
              <text:list-item text:style-override="id1-3-2-2-1-12-3">
                <text:number>3.</text:number>
                <text:p text:style-name="al">Raadsvoorstel- en besluit d.d. 12 september 20224 verklaring van geen bedenkingen;</text:p>
              </text:list-item>
              <text:list-item text:style-override="id1-3-2-2-1-12-4">
                <text:number>4.</text:number>
                <text:p text:style-name="al">Ruimtelijke onderbouwing d.d. 15 maart 2024.</text:p>
                <text:p text:style-name="al"/>
              </text:list-item>
            </text:list>
            <text:p text:style-name="al">Tijdens de periode van ter inzage legging kan een ieder een zienswijze indienen tegen de ontwerpbeschikking en de ontwerp verklaring van geen bedenkingen. Schriftelijke zienswijzen kunnen worden gericht aan het College van burgemeester en wethouders, t.a.v. de heer D. Konings, postbus 5000, 4700 KA te Roosendaal. In deze periode kunnen ook mondeling zienswijzen worden ingebracht. U kunt hiervoor een afspraak maken met genoemde contactpersoon.</text:p>
            <text:p text:style-name="al"/>
            <text:p text:style-name="al">Voor nadere informatie: Team Vergunningen, de heer D. Konings, telefoonnummer 0165-579111, email <text:a xlink:href="mailto:bouwen@roosendaal.nl" xlink:type="simple">bouwen@roosendaal.nl</text:a>, onder vermelding van ‘zienswijze tegen oprichten van een woning op het adres Dahliastraat 36a, Roosendaal. t.a.v. D. Konings’. </text:p>
            <text:p text:style-name="al"/>
            <text:p text:style-name="al">Roosendaal, 4 oktober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066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6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6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DC.source">N.v.t.</meta:user-defined>
    <meta:user-defined meta:name="OVERHEIDop.referentienummer">NL.IMRO.1674.1239DAHLIASTR36A-0301</meta:user-defined>
    <meta:user-defined meta:name="DCTERMS.abstract">Kennisgeving ontwerpbesluit voor het oprichten van een woning op het adres Dahliastraat 36A, Roosendaal</meta:user-defined>
    <dc:language>nl</dc:language>
    <meta:user-defined meta:name="OVERHEIDop.locatietype/OVERHEIDop.gebiedsmarkering">Weg</meta:user-defined>
    <meta:user-defined meta:name="DC.title">KENNISGEVING ONTWERPBESLUIT VOOR HET OPRICHTEN VAN EEN WONING OP HET ADRES DAHLIASTRAAT 36A, ROOSENDAAL</meta:user-defined>
    <meta:user-defined meta:name="DCTERMS.W3CDTF/DCTERMS.available">2024-10-04</meta:user-defined>
    <meta:user-defined meta:name="DCTERMS.W3CDTF/OVERHEIDop.jaargang">2024</meta:user-defined>
    <meta:user-defined meta:name="OVERHEIDop.publicationIssue">420665</meta:user-defined>
    <meta:user-defined meta:name="OVERHEIDop.GmbID/DC.identifier">gmb-2024-420665</meta:user-defined>
    <meta:user-defined meta:name="OVERHEIDop.versieInformatie"/>
  </office:meta>
</office:document-meta>
</file>