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5 appartementen in een bestaand monument, Rooijsestraat 62, 6621 AP, in Dreumel (26-09-2024), ODR241260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065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5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5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5 appartementen in een bestaand monument, Rooijsestraat 62, 6621 AP, in Dreumel (26-09-2024), ODR2412609 -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0655</meta:user-defined>
    <meta:user-defined meta:name="OVERHEIDop.GmbID/DC.identifier">gmb-2024-420655</meta:user-defined>
    <meta:user-defined meta:name="OVERHEIDop.versieInformatie"/>
  </office:meta>
</office:document-meta>
</file>