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boom kappen of houtopstand vellen ivm bouw- en woonrijp maken bedrijventerrein, bedrijventerrein Veesteeg-Zuid, in Beneden-Leeuwen (27-09-2024), ODR241262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064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boom kappen of houtopstand vellen ivm bouw- en woonrijp maken bedrijventerrein, bedrijventerrein Veesteeg-Zuid, in Beneden-Leeuwen (27-09-2024), ODR2412629 -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0648</meta:user-defined>
    <meta:user-defined meta:name="OVERHEIDop.GmbID/DC.identifier">gmb-2024-420648</meta:user-defined>
    <meta:user-defined meta:name="OVERHEIDop.versieInformatie"/>
  </office:meta>
</office:document-meta>
</file>