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realiseren van 32 woningen in 2 woongebouwen (paviljoens ), het plaatsen van een erfafscheiding en het verplaatsen van 1 boom, Klokkenber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3-007112</text:p>
            <text:p text:style-name="common-al">
            <text:span text:style-name="nadrukvet">Verzenddatum besluit:</text:span> 30-09-2024</text:p>
            <text:p text:style-name="common-al">
            <text:span text:style-name="nadrukvet">Locatie:</text:span> Klokkenberg Breda</text:p>
            <text:p text:style-name="common-al">
            <text:span text:style-name="nadrukvet">Projectomschrijving:</text:span> het realiseren van 32 woningen in 2 woongebouwen (paviljoens ), het plaatsen van een erfafscheiding en het verplaatsen van 1 boom</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64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4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4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2023-007112</meta:user-defined>
    <meta:user-defined meta:name="DCTERMS.abstract">het realiseren van 32 woningen in 2 woongebouwen (paviljoens ), het plaatsen van een erfafscheiding en het verplaatsen van 1 boom</meta:user-defined>
    <dc:language>nl</dc:language>
    <meta:user-defined meta:name="OVERHEIDop.locatietype/OVERHEIDop.gebiedsmarkering">Punt</meta:user-defined>
    <meta:user-defined meta:name="DC.title">Verleende omgevingsvergunning met uitgebreide procedure, het realiseren van 32 woningen in 2 woongebouwen (paviljoens ), het plaatsen van een erfafscheiding en het verplaatsen van 1 boom, Klokkenberg Breda</meta:user-defined>
    <meta:user-defined meta:name="DCTERMS.W3CDTF/DCTERMS.available">2024-10-03</meta:user-defined>
    <meta:user-defined meta:name="DCTERMS.W3CDTF/OVERHEIDop.jaargang">2024</meta:user-defined>
    <meta:user-defined meta:name="OVERHEIDop.publicationIssue">420644</meta:user-defined>
    <meta:user-defined meta:name="OVERHEIDop.GmbID/DC.identifier">gmb-2024-420644</meta:user-defined>
    <meta:user-defined meta:name="OVERHEIDop.versieInformatie"/>
  </office:meta>
</office:document-meta>
</file>