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realiseren van woningen op de bovenverdieping inclusief kadastraal splitsen, Hoofdstraat 74, 7941 A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realiseren van woningen op de bovenverdieping inclusief kadastraal splitsen aan de Hoofdstraat 74, 7941 AK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2-10-2024. We nemen over de aanvraag waarschijnlijk voor 27-11-2024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064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4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2012212</meta:user-defined>
    <dc:language>nl</dc:language>
    <meta:user-defined meta:name="OVERHEIDop.locatietype/OVERHEIDop.gebiedsmarkering">Punt</meta:user-defined>
    <meta:user-defined meta:name="DC.title">Aanvraag omgevingsvergunning regulier, het realiseren van woningen op de bovenverdieping inclusief kadastraal splitsen, Hoofdstraat 74, 7941 AK Meppel</meta:user-defined>
    <meta:user-defined meta:name="DCTERMS.W3CDTF/DCTERMS.available">2024-10-04</meta:user-defined>
    <meta:user-defined meta:name="DCTERMS.W3CDTF/OVERHEIDop.jaargang">2024</meta:user-defined>
    <meta:user-defined meta:name="OVERHEIDop.publicationIssue">420643</meta:user-defined>
    <meta:user-defined meta:name="OVERHEIDop.GmbID/DC.identifier">gmb-2024-420643</meta:user-defined>
    <meta:user-defined meta:name="OVERHEIDop.versieInformatie"/>
  </office:meta>
</office:document-meta>
</file>