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ldemiede 10 te Suwâld”</text:p>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Het bestemmingsplan “Aldemiede 10 te Suwâld” geeft een regeling voor het realiseren van aan hondenkennel op de locatie Aldemiede 10 te Suwâld.</text:p>
            <text:p text:style-name="common-al">Op 20 juni 2024 heeft de gemeenteraad het bestemmingsplan gewijzigd vastgesteld. Het plan is op de volgende punten gewijzigd:</text:p>
            <text:p text:style-name="common-al">- Bouwmogelijkheden zijn teruggebracht tot de bestaande bebouwing;</text:p>
            <text:p text:style-name="common-al">- Perceel aan de voorzijde is meegenomen in het bestemmingsplan;</text:p>
            <text:p text:style-name="common-al">- De dubbelbestemming Archeologie is meegenomen in het bestemmingsplan;</text:p>
            <text:p text:style-name="common-al">- Er is een inpassingsplan meegenomen in het bestemmingsplan;</text:p>
            <text:p text:style-name="common-al">- De cultuurhistorische waarde van de eendenkooi is beter gemotiveerd.</text:p>
            <text:p text:style-name="common-al"/>
            <text:p text:style-name="common-al">Ter inzage</text:p>
            <text:p text:style-name="common-al">Vanaf 10 oktober 2024 tot en met 20 november 2024 ligt het plan ter inzage. </text:p>
            <text:p text:style-name="common-al">Het bestemmingsplan kunt u inzien: </text:p>
            <text:p text:style-name="common-al">-tijdens de openingstijden van het gemeentehuis. Hiervoor kunt u een afspraak maken via de Fronoffice Ruimte; </text:p>
            <text:p text:style-name="common-al">-via onze website <text:a xlink:href="http://www.tytsjerksteradiel.nl/plannen" xlink:type="simple">www.tytsjerksteradiel.nl/plannen</text:a>; en<text:a xlink:href="https://omgevingswet.overheid.nl/regels-op-de-kaart/" xlink:type="simple"/></text:p>
            <text:p text:style-name="common-al">
            <text:a xlink:href="https://omgevingswet.overheid.nl/regels-op-de-kaart/" xlink:type="simple">-via Regels op de kaart - Omgevingswet - Regels op de kaart - Omgevingsloket (overheid.nl)</text:a>(planID NL.IMRO.0737.00BPXXI-VG01).</text:p>
            <text:p text:style-name="common-al">
            <text:span text:style-name="nadrukvet"/>
          </text:p>
            <text:p text:style-name="common-al"/>
            <text:p text:style-name="common-al">Beroep</text:p>
            <text:p text:style-name="common-al">Tot en met 20 november 2024 kan beroep worden ingesteld tegen het plan door:</text:p>
            <text:p text:style-name="common-al">· een belanghebbende die op tijd een zienswijze heeft ingediend;</text:p>
            <text:p text:style-name="common-al">· een belanghebbende die gegronde redenen heeft waardoor hij geen zienswijze heeft ingediend; en</text:p>
            <text:p text:style-name="common-al">· een belanghebbende die bedenkingen heeft over de genoemde wijzigingen.</text:p>
            <text:p text:style-name="common-al">U kunt uw brief sturen naar de Afdeling bestuursrechtspraak van de Raad van State, Postbus 20019, 2500 EA Den Haag. U kunt ook om een schorsing vragen. Dit kan bij de voorzitter van de Afdeling bestuursrechtspraak van de Raad van State.</text:p>
            <text:p text:style-name="common-al">Het plan wordt definitief op de dag na afloop van de beroepstermijn, behalve als een verzoek om schorsing wordt ingediend. Het plan wordt dan pas definitief nadat de Raad van State een beslissing heeft genomen.</text:p>
            <text:p text:style-name="common-al"/>
            <text:p text:style-name="common-al">Meer informatie</text:p>
            <text:p text:style-name="common-al">Voor meer informatie kunt u contact opnemen met mevrouw B. van der Wal van het team Ontwikkeling en Advies Ruimte, via het algemene telefoonnummer 14 0511.</text:p>
            <text:p text:style-name="common-al"/>
            <text:p text:style-name="common-al">Burgum, 9 oktober 2024</text:p>
            <text:p text:style-name="common-al"/>
            <text:p text:style-name="common-al">Burgemeester en wethouders van Tytsjerksteradiel,</text:p>
            <text:p text:style-name="common-al">Dhr. Drs. L.J. Gebben, burgemeester</text:p>
            <text:p text:style-name="common-al">Dhr. Drs. J. Kru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06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0BPXXI-VG01</meta:user-defined>
    <meta:user-defined meta:name="OVERHEIDop.Plansoort/OVERHEIDop.plansoort">bestemmings- of omgevingsplan</meta:user-defined>
    <meta:user-defined meta:name="DCTERMS.abstract">Gewijzigde vaststelling bestemmingsplan Aldemiede 10 Suwald.  </meta:user-defined>
    <dc:language>nl</dc:language>
    <meta:user-defined meta:name="OVERHEIDop.locatietype/OVERHEIDop.gebiedsmarkering">Adres</meta:user-defined>
    <meta:user-defined meta:name="DC.title">Bestemmingsplan “Aldemiede 10 te Suwâld”</meta:user-defined>
    <meta:user-defined meta:name="DCTERMS.W3CDTF/DCTERMS.available">2024-10-09</meta:user-defined>
    <meta:user-defined meta:name="DCTERMS.W3CDTF/OVERHEIDop.jaargang">2024</meta:user-defined>
    <meta:user-defined meta:name="OVERHEIDop.publicationIssue">420634</meta:user-defined>
    <meta:user-defined meta:name="OVERHEIDop.GmbID/DC.identifier">gmb-2024-420634</meta:user-defined>
    <meta:user-defined meta:name="OVERHEIDop.versieInformatie"/>
  </office:meta>
</office:document-meta>
</file>