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1868) Deernsstraat 28 Voorburg realiseren dakterras op bestaand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dakterras op bestaand appartementencomplex.</text:p>
            <text:p text:style-name="common-al">
            <text:span text:style-name="nadrukvet">Datum bekendmaking besluit: </text:span>3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62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2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2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1868) Deernsstraat 28 Voorburg realiseren dakterras op bestaand appartementencomplex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0627</meta:user-defined>
    <meta:user-defined meta:name="OVERHEIDop.GmbID/DC.identifier">gmb-2024-420627</meta:user-defined>
    <meta:user-defined meta:name="OVERHEIDop.versieInformatie"/>
  </office:meta>
</office:document-meta>
</file>