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omgevingsvergunning: 2024072901091, Baaienburg 11, 2641 LC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 voorzijde</text:p>
            <text:p text:style-name="common-al">DSO-Verzoeknummer: 2024072901091</text:p>
            <text:p text:style-name="common-al">Locatie: Baaienburg 11, 2641 LC Pijnacker</text:p>
            <text:p text:style-name="common-al">Datum besluit: 29-08-2024</text:p>
            <text:p text:style-name="common-al">
            <text:span text:style-name="nadrukvet">Bezwaar maken</text:span>
          </text:p>
            <text:p text:style-name="common-al">De aanvraag omgevingsvergunning is ingetrokken. Er wordt daarom geen besluit genomen op de aanvraag.</text:p>
            <text:p text:style-name="last-al">Het is niet mogelijk om bezwaar te maken of beroep aan te tekenen omdat er geen besluit op de aanvraag genomen wor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20619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61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61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6925</meta:user-defined>
    <meta:user-defined meta:name="DCTERMS.abstract">Bouwen dakkapel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omgevingsvergunning: 2024072901091, Baaienburg 11, 2641 LC Pijnacker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619</meta:user-defined>
    <meta:user-defined meta:name="OVERHEIDop.GmbID/DC.identifier">gmb-2024-420619</meta:user-defined>
    <meta:user-defined meta:name="OVERHEIDop.versieInformatie"/>
  </office:meta>
</office:document-meta>
</file>