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enen in een huifkar achter een tractor van 12 november 2024 t/m 12 november 2029 in de gemeenten Reusel de Mierden</text:p>
      <text:section text:name="zakelijke-mededeling_id1-3-2" text:style-name="zakelijke-mededeling">
        <text:section text:name="zakelijke-mededeling-tekst_id1-3-2-1" text:style-name="zakelijke-mededeling-tekst">
          <text:section text:name="tekst_id1-3-2-1-1" text:style-name="tekst">
            <text:p text:style-name="common-al">De gemeenten Reusel-De Mierden heeft op 02-10-2024 een vergunning APV-Bijzondere wet verleend. De gemeente geeft hiermee toestemming voor het vervoeren van persoenen in een huifkar achter een tractor van 12 november 2024 t/m 12 november 2029 in de gemeente Reusel de Mierden. Het kenmerk van de gemeente voor deze zaak is 166743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061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1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1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4339</meta:user-defined>
    <meta:user-defined meta:name="DCTERMS.abstract">vervoeren van persoenen in een huifkar achter een tractor van 12 november 2024 t/m 12 november 2029</meta:user-defined>
    <dc:language>nl</dc:language>
    <meta:user-defined meta:name="OVERHEIDop.locatietype/OVERHEIDop.gebiedsmarkering">Punt</meta:user-defined>
    <meta:user-defined meta:name="OVERHEIDop.locatietype/OVERHEIDop.gebiedsmarkering">Vlak</meta:user-defined>
    <meta:user-defined meta:name="DC.title">Vergunning voor het vervoeren van persoenen in een huifkar achter een tractor van 12 november 2024 t/m 12 november 2029 in de gemeenten Reusel de Mierden</meta:user-defined>
    <meta:user-defined meta:name="DCTERMS.W3CDTF/DCTERMS.available">2024-10-04</meta:user-defined>
    <meta:user-defined meta:name="DCTERMS.W3CDTF/OVERHEIDop.jaargang">2024</meta:user-defined>
    <meta:user-defined meta:name="OVERHEIDop.publicationIssue">420618</meta:user-defined>
    <meta:user-defined meta:name="OVERHEIDop.GmbID/DC.identifier">gmb-2024-420618</meta:user-defined>
    <meta:user-defined meta:name="OVERHEIDop.versieInformatie"/>
  </office:meta>
</office:document-meta>
</file>