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ot wijziging van de Gemeenschappelijke regeling financiële grondslag stichting Regionaal Bureau voor Toerisme KAN </text:p>
      <text:section text:name="regeling_id1-3-2" text:style-name="regeling">
        <text:section text:name="aanhef_id1-3-2-1" text:style-name="aanhef">
          <text:section text:name="preambule_id1-3-2-1-1" text:style-name="preambule">
            <text:p text:style-name="al">De colleges van burgemeester en wethouders van de gemeenten Berg en Dal, Beuningen, Heumen, Mook en Middelaar, Nijmegen en Wijchen;</text:p>
            <text:p text:style-name="al"/>
            <text:p text:style-name="al">overwegende dat</text:p>
            <text:list text:style-name="id1-3-2-1-1-4">
              <text:list-item text:style-override="id1-3-2-1-1-4-1">
                <text:number>-</text:number>
                <text:p text:style-name="al">de Wet gemeenschappelijke regelingen per 1 juli 2022 is gewijzigd;</text:p>
              </text:list-item>
              <text:list-item text:style-override="id1-3-2-1-1-4-2">
                <text:number>-</text:number>
                <text:p text:style-name="al">de gemeenschappelijke regelingen vóór 1 juli 2024 aan deze wet moeten zijn aangepast;</text:p>
              </text:list-item>
            </text:list>
            <text:p text:style-name="al">gelet op het bepaalde in artikel 1 van de Wet gemeenschappelijke regelingen en de verkregen zienswijzen en toestemming van de gemeenteraad van de gemeenten Berg en Dal, Beuningen, Heumen, Mook en Middelaar, Nijmegen en Wijchen; </text:p>
            <text:p text:style-name="al"/>
            <text:p text:style-name="al">BESLUITEN</text:p>
            <text:p text:style-name="al"/>
            <text:p text:style-name="al">vast te stellen de navolgende wijziging van de Gemeenschappelijke regeling financiële grondslag stichting Regionaal Bureau voor Toerisme K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wordt als volgt gewijzigd.</text:p>
            <text:p text:style-name="al"/>
            <text:p text:style-name="al">A.</text:p>
            <text:p text:style-name="al">In de naam van de regeling, onder: aanhef, overwegingen, besluiten en in artikel 9 wordt stichting Regionaal Bureau voor Toerisme KAN gewijzigd in: </text:p>
            <text:p text:style-name="al">‘stichting Regionaal Bureau voor Toerisme Arnhem Nijmegen Veluwe’.</text:p>
            <text:p text:style-name="al"/>
            <text:p text:style-name="al">B.</text:p>
            <text:p text:style-name="al">Een nieuw artikel 7a wordt ingevoegd:</text:p>
            <text:p text:style-name="al"/>
            <text:p text:style-name="al">
            <text:span text:style-name="nadrukvet">‘Artikel 7a</text:span>
          </text:p>
            <text:p text:style-name="al">Ingezetenen en ondernemers kunnen in verband met de voorbereiding, uitvoering en evaluatie van beleid inspreken bij de raden van de deelnemende gemeenten’. </text:p>
            <text:p text:style-name="al"/>
            <text:p text:style-name="al">C.</text:p>
            <text:p text:style-name="al">Aan artikel 8 worden nieuwe leden 3 tot en met 8 toegevoegd:</text:p>
            <text:list text:style-name="id1-3-2-2-1-16">
              <text:list-item text:style-override="id1-3-2-2-1-16-1">
                <text:number>'3.</text:number>
                <text:p text:style-name="al">Het college van de centrumgemeente kan, met instemming van de meerderheid van de colleges van de deelnemende gemeenten, richtlijnen vaststellen voor de uittreding en kan voorwaarden verbinden aan de uittreding.</text:p>
              </text:list-item>
              <text:list-item text:style-override="id1-3-2-2-1-16-2">
                <text:number>4.</text:number>
                <text:p text:style-name="al">De in het derde lid genoemde richtlijnen worden niet eerder vastgesteld dan nadat de raden van de deelnemende gemeenten in de gelegenheid zijn gesteld om hierover zienswijzen naar voren te brengen.</text:p>
              </text:list-item>
              <text:list-item text:style-override="id1-3-2-2-1-16-3">
                <text:number>5.</text:number>
                <text:p text:style-name="al">De financiële, juridische, personele en organisatorische consequenties van de uitreding worden door het college van de centrumgemeente in kaart gebracht. Bij het in kaart brengen van deze consequenties is een onafhankelijke deskundige betrokken.</text:p>
              </text:list-item>
              <text:list-item text:style-override="id1-3-2-2-1-16-4">
                <text:number>6.</text:number>
                <text:p text:style-name="al">Het college van de centrumgemeente neemt, met instemming van de meerderheid van de colleges van de deelnemende gemeenten, een besluit over de financiële, juridische, personele en organisatorische consequenties.</text:p>
              </text:list-item>
              <text:list-item text:style-override="id1-3-2-2-1-16-5">
                <text:number>7.</text:number>
                <text:p text:style-name="al">De deelnemende gemeenten doen redelijkerwijs al het mogelijke om de kosten voor de uittredende gemeente zo laag mogelijk te houden. </text:p>
              </text:list-item>
              <text:list-item text:style-override="id1-3-2-2-1-16-6">
                <text:number>8.</text:number>
                <text:p text:style-name="al">Bij een gemeentelijke herindeling van één of meerdere deelnemende gemeenten zoals bedoeld in de Wet algemene regels herindeling kan het college van de centrumgemeente besluiten om een termijn vast te stellen die afwijkt van de in lid 2 genoemde termijn. Rechten en verplichtingen van de uittredende gemeente - voor herindeling - jegens het samenwerkingsverband, blijven gelden voor de toetredende gemeente na herindeling.’</text:p>
              </text:list-item>
            </text:list>
            <text:p text:style-name="al">D.</text:p>
            <text:p text:style-name="al">Artikel 10 luidt na wijziging:</text:p>
            <text:p text:style-name="al"/>
            <text:p text:style-name="al">
            <text:span text:style-name="nadrukvet">‘Artikel 10 Bekendmaking</text:span>
          </text:p>
            <text:p text:style-name="al">Het college van de gemeente Nijmegen draagt zorg voor de in artikel 26, eerste lid van de wet voorgeschreven bekendmaking.’</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ze op de voorgeschreven wijze zijn bekendgemaakt, onverminderd het bepaalde in artikel 26 lid 3 van de wet.</text:p>
          </text:section>
        </text:section>
        <text:section text:name="regeling-sluiting_id1-3-2-3" text:style-name="regeling-sluiting">
          <text:section text:name="ondertekening_id1-3-2-3-1">
            <text:p><text:span text:style-name="functie">Nijmegen, 24 juni 2024</text:span></text:p>
            <text:p><text:span text:style-name="functie"/></text:p>
          </text:section>
          <text:section text:name="ondertekening_id1-3-2-3-2">
            <text:p><text:span text:style-name="functie"/></text:p>
            <text:p><text:span text:style-name="functie">Het college van burgemeester en wethouders van Nijmegen</text:span></text:p>
            <text:p><text:span text:style-name="functie"/></text:p>
          </text:section>
          <text:section text:name="ondertekening_id1-3-2-3-3">
            <text:p><text:span text:style-name="functie"/></text:p>
            <text:p><text:span text:style-name="functie">Drs. A.P.W. van de Klift </text:span></text:p>
            <text:p><text:span text:style-name="functie">gemeentesecretaris </text:span></text:p>
            <text:p><text:span text:style-name="functie"/></text:p>
          </text:section>
          <text:section text:name="ondertekening_id1-3-2-3-4">
            <text:p><text:span text:style-name="functie"/></text:p>
            <text:p><text:span text:style-name="functie">drs. 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061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1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1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1 van de Wet gemeenschappelijke regelingen]|[1.0:c:BWBR0003740&amp;artikel=1&amp;g=2022-07-01</meta:user-defined>
    <dc:language>nl</dc:language>
    <meta:user-defined meta:name="OVERHEIDop.locatietype/OVERHEIDop.gebiedsmarkering">Gemeente</meta:user-defined>
    <meta:user-defined meta:name="DC.title">Besluit tot wijziging van de Gemeenschappelijke regeling financiële grondslag stichting Regionaal Bureau voor Toerisme KAN</meta:user-defined>
    <meta:user-defined meta:name="DCTERMS.W3CDTF/DCTERMS.available">2024-10-04</meta:user-defined>
    <meta:user-defined meta:name="DCTERMS.W3CDTF/OVERHEIDop.jaargang">2024</meta:user-defined>
    <meta:user-defined meta:name="OVERHEIDop.publicationIssue">420617</meta:user-defined>
    <meta:user-defined meta:name="OVERHEIDop.GmbID/DC.identifier">gmb-2024-420617</meta:user-defined>
    <meta:user-defined meta:name="OVERHEIDop.versieInformatie"/>
  </office:meta>
</office:document-meta>
</file>