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boom, Dijkgraaf de Leeuwweg, in Alphen (30-09-2024) , ODR241268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061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kappen van een boom, Dijkgraaf de Leeuwweg, in Alphen (30-09-2024) , ODR2412689 -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0614</meta:user-defined>
    <meta:user-defined meta:name="OVERHEIDop.GmbID/DC.identifier">gmb-2024-420614</meta:user-defined>
    <meta:user-defined meta:name="OVERHEIDop.versieInformatie"/>
  </office:meta>
</office:document-meta>
</file>