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besluit Omgevingsvergunning (art. 5.8 Omgevingswet), Vierbanse Gantel 15, 5032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besluit Omgevingsvergunning (art. 5.8 Omgevingswet), Vierbanse Gantel 15, 5032CK Tilburg</text:span>
          </text:p>
            <text:p text:style-name="common-al">De gemeente Tilburg heeft een Omgevingsvergunning (art. 5.8 Omgevingswet) Ingetrokken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last-al">Eerder hebben wij bekendgemaakt dat wij deze aanvraag voor een omgevingsvergunning hebben ontvangen. Wij laten u op deze manier weten dat deze aanvraag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60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74</meta:user-defined>
    <meta:user-defined meta:name="DCTERMS.abstract">Z2024-00005274 - plaatsen va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publicatie besluit Omgevingsvergunning (art. 5.8 Omgevingswet), Vierbanse Gantel 15, 5032CK Til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09</meta:user-defined>
    <meta:user-defined meta:name="OVERHEIDop.GmbID/DC.identifier">gmb-2024-420609</meta:user-defined>
    <meta:user-defined meta:name="OVERHEIDop.versieInformatie"/>
  </office:meta>
</office:document-meta>
</file>