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uimlaan 4, 9917PL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4 heeft de gemeente Eemsdelta een aanvraag ontvangen voor het realiseren van tijdelijk huisvesting op de locatie Pruimlaan 4, 9917PL Wir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2060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60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60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969</meta:user-defined>
    <meta:user-defined meta:name="DCTERMS.abstract">27 september 2024 voor het realiseren van tijdelijk huisvesting op de locatie Pruimlaan 4, 9917PL Wirdum.</meta:user-defined>
    <dc:language>nl</dc:language>
    <meta:user-defined meta:name="OVERHEIDop.locatietype/OVERHEIDop.gebiedsmarkering">Vlak</meta:user-defined>
    <meta:user-defined meta:name="DC.title">Kennisgeving ontvangst aanvraag omgevingsvergunning Pruimlaan 4, 9917PL Wirdu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0605</meta:user-defined>
    <meta:user-defined meta:name="OVERHEIDop.GmbID/DC.identifier">gmb-2024-420605</meta:user-defined>
    <meta:user-defined meta:name="OVERHEIDop.versieInformatie"/>
  </office:meta>
</office:document-meta>
</file>