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1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eft de gemeente een aanvraag omgevingsvergunning (regulier) ontvangen voor het perceel Lakerveld 21, 4128 LE Lexmond. De aanvraag is geregistreerd onder zaaknummer OVR-2024-005777. De aanvraag betreft het plaatsen van een schuif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60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0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0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77</meta:user-defined>
    <dc:language>nl</dc:language>
    <meta:user-defined meta:name="OVERHEIDop.locatietype/OVERHEIDop.gebiedsmarkering">Punt</meta:user-defined>
    <meta:user-defined meta:name="DC.title">Ingekomen aanvraag omgevingsvergunning Lakerveld 21, 4128 LE Lexmo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01</meta:user-defined>
    <meta:user-defined meta:name="OVERHEIDop.GmbID/DC.identifier">gmb-2024-420601</meta:user-defined>
    <meta:user-defined meta:name="OVERHEIDop.versieInformatie"/>
  </office:meta>
</office:document-meta>
</file>