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Tamboerlaan 319, 7906EK Hoogeveen: het wijzigen van 1e en 2e verd. tot 1 woning en het uitbreiden kantoor op b.g.g. (2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530 is verlengt.</text:p>
            <text:p text:style-name="last-al">Op 28 december 2023 heeft de gemeente een besluit genomen om de beslistermijn van 8 weken te verlengen met 6 weken (conform artikel 3.9 lid 2 Wet algemene bepalingen omgevingsrecht). Dit betekent dat wij nu uiterlijk 13 februar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20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30</meta:user-defined>
    <meta:user-defined meta:name="DCTERMS.abstract">Betreft: Beschikking verlenging beslistermijn op locatie Tamboerlaan 319, 7906EK Hooge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Tamboerlaan 319, 7906EK Hoogeveen: het wijzigen van 1e en 2e verd. tot 1 woning en het uitbreiden kantoor op b.g.g. (28 december 202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06</meta:user-defined>
    <meta:user-defined meta:name="OVERHEIDop.GmbID/DC.identifier">gmb-2024-4206</meta:user-defined>
    <meta:user-defined meta:name="OVERHEIDop.versieInformatie"/>
  </office:meta>
</office:document-meta>
</file>