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kwegstraat 2, 2516 AJ 's-Gravenhage, Melkwegstraat 2A, 2516 AJ 's-Gravenhage, Melkwegstraat 2B, 2516 AJ 's-Gravenhage, Melkwegstraat 4, 2516 AJ 's-Gravenhage, 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2 torens (toren 3 en 4) met 216 woningen, maatschappelijke dienstverlening, detailhandel, bedrijvigheid, creatieve bedrijvigheid en horeca ter plaatse van de te slopen panden (project De Nieuwe Hallen fase 2)</text:p>
            <text:p text:style-name="common-al"/>
            <text:p text:style-name="common-al">Ons kenmerk: VTH2024-117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kwegstraat 2, 2516 AJ 's-Gravenhage, Melkwegstraat 2A, 2516 AJ 's-Gravenhage, Melkwegstraat 2B, 2516 AJ 's-Gravenhage, Melkwegstraat 4, 2516 AJ 's-Gravenhage, Melkwegstraat 8, 2516 AJ 's-Gravenhage, Melkwegstraat 12, 2516 AJ 's-Gravenhage, Zonweg 41, 2516 AK 's-Gravenhage, Zonweg 43, 2516 AK 's-Gravenhage, Zonweg 45, 2516 AK 's-Gravenhage, Zonweg 47, 2516 AK 's-Gravenhage, Zonweg 51, 2516 AK 's-Gravenhage, Zonweg 53, 2516 A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059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9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9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4-11792</meta:user-defined>
    <meta:user-defined meta:name="DCTERMS.abstract">het bouwen van 2 torens (toren 3 en 4) met 216 woningen, maatschappelijke dienstverlening, detailhandel, bedrijvigheid, creatieve bedrijvigheid en horeca ter plaatse van de te slopen panden (project De Nieuwe Hallen fase 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elkwegstraat 2, 2516 AJ 's-Gravenhage, Melkwegstraat 2A, 2516 AJ 's-Gravenhage, Melkwegstraat 2B, 2516 AJ 's-Gravenhage, Melkwegstraat 4, 2516 AJ 's-Gravenhage, Mel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598</meta:user-defined>
    <meta:user-defined meta:name="OVERHEIDop.GmbID/DC.identifier">gmb-2024-420598</meta:user-defined>
    <meta:user-defined meta:name="OVERHEIDop.versieInformatie"/>
  </office:meta>
</office:document-meta>
</file>