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8, 1223 GJ Hilversum, Hilversum (HVS00) C 6098 (uitbreiden zolderverdieping achterzijde); CLZ-00010800; 02-10-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28, 1223 GJ Hilversum, Hilversum (HVS00) C 6098 (uitbreiden zolderverdieping achterzijde); CLZ-00010800; 02-10-2024; Status: BOPA Vergunning verleend, gemeente Hilversum</text:p>
            <text:p text:style-name="common-al">
            
          </text:p>
            <text:p text:style-name="common-al">Verzenddatum: 0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59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9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00</meta:user-defined>
    <dc:language>nl</dc:language>
    <meta:user-defined meta:name="DC.title">Eemnesserweg 228, 1223 GJ Hilversum, Hilversum (HVS00) C 6098 (uitbreiden zolderverdieping achterzijde); CLZ-00010800; 02-10-2024; Status: BOPA Vergunning verleend, gemeente Hilversum</meta:user-defined>
    <meta:user-defined meta:name="OVERHEIDop.locatietype/OVERHEIDop.gebiedsmarkering">GeometrieRef</meta:user-defined>
    <meta:user-defined meta:name="DCTERMS.W3CDTF/DCTERMS.available">2024-10-04</meta:user-defined>
    <meta:user-defined meta:name="DCTERMS.W3CDTF/OVERHEIDop.jaargang">2024</meta:user-defined>
    <meta:user-defined meta:name="OVERHEIDop.externeBijlage">afwijkvergunning|exb-2024-37957</meta:user-defined>
    <meta:user-defined meta:name="OVERHEIDop.publicationIssue">420590</meta:user-defined>
    <meta:user-defined meta:name="OVERHEIDop.GmbID/DC.identifier">gmb-2024-420590</meta:user-defined>
    <meta:user-defined meta:name="OVERHEIDop.versieInformatie"/>
  </office:meta>
</office:document-meta>
</file>