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ouwwerk, Langestraat 21, 7047AN Braamt, Mariastraat 2, 7047AJ Braamt</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slopen van een bouwwerk op locatie Langestraat 21, 7047AN Braamt, Mariastraat 2, 7047AJ Braamt.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4-000014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2 oktober 2024.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2058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8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58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1428</meta:user-defined>
    <meta:user-defined meta:name="DCTERMS.abstract">Betreft: aanvraag op locatie Langestraat 21, 7047AN Braamt, Mariastraat 2, 7047AJ Braamt</meta:user-defined>
    <dc:language>nl</dc:language>
    <meta:user-defined meta:name="OVERHEIDop.locatietype/OVERHEIDop.gebiedsmarkering">Vlak</meta:user-defined>
    <meta:user-defined meta:name="DC.title">Aanvraag vergunning voor het slopen van een bouwwerk, Langestraat 21, 7047AN Braamt, Mariastraat 2, 7047AJ Braamt</meta:user-defined>
    <meta:user-defined meta:name="DCTERMS.W3CDTF/DCTERMS.available">2024-10-04</meta:user-defined>
    <meta:user-defined meta:name="DCTERMS.W3CDTF/OVERHEIDop.jaargang">2024</meta:user-defined>
    <meta:user-defined meta:name="OVERHEIDop.publicationIssue">420589</meta:user-defined>
    <meta:user-defined meta:name="OVERHEIDop.GmbID/DC.identifier">gmb-2024-420589</meta:user-defined>
    <meta:user-defined meta:name="OVERHEIDop.versieInformatie"/>
  </office:meta>
</office:document-meta>
</file>