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lotenweg 9-1 t/m 9-40 te Emmeloord: het bouwen van 40 flexwoningen met bergingen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is een aanvraag om Omgevingsvergunning binnen gekomen voor deze locatie. De aanvraag is geregistreerd onder zaaknummer Z2024-0000198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057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7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7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5</meta:user-defined>
    <meta:user-defined meta:name="DCTERMS.abstract">Pilotenweg 9-1 t/m 9-40 te Emmeloord: het bouwen van 40 flexwoningen met bergingen (tijdelijk)</meta:user-defined>
    <dc:language>nl</dc:language>
    <meta:user-defined meta:name="OVERHEIDop.locatietype/OVERHEIDop.gebiedsmarkering">Vlak</meta:user-defined>
    <meta:user-defined meta:name="DC.title">Aanvraag vergunning Pilotenweg 9-1 t/m 9-40 te Emmeloord: het bouwen van 40 flexwoningen met bergingen (tijdelijk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77</meta:user-defined>
    <meta:user-defined meta:name="OVERHEIDop.GmbID/DC.identifier">gmb-2024-420577</meta:user-defined>
    <meta:user-defined meta:name="OVERHEIDop.versieInformatie"/>
  </office:meta>
</office:document-meta>
</file>