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erweg 18, 5935BK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Veerweg 18, 5935BK Steyl</text:span>
          </text:p>
            <text:p text:style-name="common-al">Voor het vervangen van de kozijnen van een gemeentelijk monument</text:p>
            <text:p text:style-name="common-al">Afrondingsbrief verzonden op 02 oktober 2024</text:p>
            <text:p text:style-name="common-al">Kenmerk Z2024-038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057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7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7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865</meta:user-defined>
    <meta:user-defined meta:name="DCTERMS.abstract">Betreft: Melding op locatie Veerweg 18, 5935BK Steyl</meta:user-defined>
    <dc:language>nl</dc:language>
    <meta:user-defined meta:name="OVERHEIDop.locatietype/OVERHEIDop.gebiedsmarkering">Vlak</meta:user-defined>
    <meta:user-defined meta:name="DC.title">Geaccepteerde Sloopmelding - Veerweg 18, 5935BK Stey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72</meta:user-defined>
    <meta:user-defined meta:name="OVERHEIDop.GmbID/DC.identifier">gmb-2024-420572</meta:user-defined>
    <meta:user-defined meta:name="OVERHEIDop.versieInformatie"/>
  </office:meta>
</office:document-meta>
</file>