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2022.36 | Elite Vastgoed en Varkens - Verbouw woonhuis tot 2 logiesverblijven Af, Lakei 7, 5851EG Afferden 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2022.36 | Elite Vastgoed en Varkens - Verbouw woonhuis tot 2 logiesverblijven Af, Lakei 7, 5851EG Afferden L</text:p>
            <text:p text:style-name="common-al"/>
            <text:p text:style-name="common-al">De gemeente Bergen (L) heeft het verzoek van 13 september 2024 voor een Omgevingsvergunning ingetrokken op verzoek van de aanvrager. Het betreft het verzoek voor 2022.36 | Elite Vastgoed en Varkens - Verbouw woonhuis tot 2 logiesverblijven Af op locatie Lakei 7, 5851EG Afferden L me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2056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6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6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90</meta:user-defined>
    <meta:user-defined meta:name="DCTERMS.abstract">Betreft: Verzoek ingetrokken op locatie Lakei 7, 5851EG Afferden L	</meta:user-defined>
    <dc:language>nl</dc:language>
    <meta:user-defined meta:name="OVERHEIDop.locatietype/OVERHEIDop.gebiedsmarkering">Vlak</meta:user-defined>
    <meta:user-defined meta:name="DC.title">Intrekking verzoek voor 2022.36 | Elite Vastgoed en Varkens - Verbouw woonhuis tot 2 logiesverblijven Af, Lakei 7, 5851EG Afferden L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568</meta:user-defined>
    <meta:user-defined meta:name="OVERHEIDop.GmbID/DC.identifier">gmb-2024-420568</meta:user-defined>
    <meta:user-defined meta:name="OVERHEIDop.versieInformatie"/>
  </office:meta>
</office:document-meta>
</file>