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ijgebouw , Schemperserf 33 7951JD Staphorst,  Staphorst AA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Schemperserf 33 7951JD Staphorst,  Staphorst AA 3648</text:p>
            <text:p text:style-name="common-al">
            <text:span text:style-name="nadrukvet">Zaakomschrijving:</text:span> het verbouwen van een bijgebouw</text:p>
            <text:p text:style-name="common-al">
            <text:span text:style-name="nadrukvet">Zaaknummer:</text:span> Z/STH24/0210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056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6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6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82</meta:user-defined>
    <meta:user-defined meta:name="DCTERMS.abstract">het verbouw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ijgebouw , Schemperserf 33 7951JD Staphorst,  Staphorst AA 3648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560</meta:user-defined>
    <meta:user-defined meta:name="OVERHEIDop.GmbID/DC.identifier">gmb-2024-420560</meta:user-defined>
    <meta:user-defined meta:name="OVERHEIDop.versieInformatie"/>
  </office:meta>
</office:document-meta>
</file>