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nstenaarshoeve 220, 7326 WD Apeldoorn, het wijzigen van de brand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9-2024</text:p>
            <text:p text:style-name="common-al">Zaaknummer:  0200534574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0559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5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5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345742</meta:user-defined>
    <dc:language>nl</dc:language>
    <meta:user-defined meta:name="OVERHEIDop.locatietype/OVERHEIDop.gebiedsmarkering">Punt</meta:user-defined>
    <meta:user-defined meta:name="DC.title">Aanvraag Omgevingsvergunning Kunstenaarshoeve 220, 7326 WD Apeldoorn, het wijzigen van de brandscheiding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559</meta:user-defined>
    <meta:user-defined meta:name="OVERHEIDop.GmbID/DC.identifier">gmb-2024-420559</meta:user-defined>
    <meta:user-defined meta:name="OVERHEIDop.versieInformatie"/>
  </office:meta>
</office:document-meta>
</file>