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vervoeren van personen in een huifkar achter een tractor van 12 november 2024 t/m 12 november 2029 in de gemeente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02-10-2024 een vergunning APV-Bijzondere wet verleend. De gemeente geeft hiermee toestemming voor het vervoeren van personen in een huifkar achter een tractor van 12 november 2024 t/m 12 november 2029 in de gemeente Oirschot . Het kenmerk van de gemeente voor deze zaak is 082359046.</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9-583333).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420555</text:span><text:line-break/><text:date style:data-style-name="dag" text:fixed="true" text:date-value="2024-10-04"/><text:line-break/><text:date style:data-style-name="jaar" text:fixed="true" text:date-value="2024-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0555</text:span><text:date style:data-style-name="nicedate" text:fixed="true" text:date-value="2024-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0555</text:span><text:date style:data-style-name="nicedate" text:fixed="true" text:date-value="2024-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Gemeente/DC.creator">Oirschot</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82359046</meta:user-defined>
    <meta:user-defined meta:name="DCTERMS.abstract">vervoeren van personen in een huifkar achter een tractor van 12 november 2024 t/m 12 november 2029</meta:user-defined>
    <dc:language>nl</dc:language>
    <meta:user-defined meta:name="OVERHEIDop.locatietype/OVERHEIDop.gebiedsmarkering">Punt</meta:user-defined>
    <meta:user-defined meta:name="OVERHEIDop.locatietype/OVERHEIDop.gebiedsmarkering">Vlak</meta:user-defined>
    <meta:user-defined meta:name="DC.title">Vergunning voor het vervoeren van personen in een huifkar achter een tractor van 12 november 2024 t/m 12 november 2029 in de gemeente Oirschot</meta:user-defined>
    <meta:user-defined meta:name="DCTERMS.W3CDTF/DCTERMS.available">2024-10-04</meta:user-defined>
    <meta:user-defined meta:name="DCTERMS.W3CDTF/OVERHEIDop.jaargang">2024</meta:user-defined>
    <meta:user-defined meta:name="OVERHEIDop.publicationIssue">420555</meta:user-defined>
    <meta:user-defined meta:name="OVERHEIDop.GmbID/DC.identifier">gmb-2024-420555</meta:user-defined>
    <meta:user-defined meta:name="OVERHEIDop.versieInformatie"/>
  </office:meta>
</office:document-meta>
</file>