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vier parkeervakken t.b.v. twee te plaatsen laadpalen op het parkeerterrein bij de Jumbo-winkel aan de zijde van de Gobiusstraat te Oostburg.</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niet-elektrische voertuigen en het plaatsen van twee laadpalen bij de volgende locatie: parkeerterrein bij de Jumbo-winkel aan de zijde van de Gobiusstraat te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14 augustus 2024. Tegen dit voornemen zijn geen zienswijzen ingediend.</text:p>
            <text:p text:style-name="common-al">Rekening houdende met het vorenstaande stellen wij een parkeerverbod in op vorengenoemde locatie en het realiseren van een oplaadpunten (laadpalen) voor elektrische voertuigen. Op deze vier parkeervakken mag uitsluitend worden geparkeerd door elektrische voertuigen i.v.m. het opladen.</text:p>
            <text:p text:style-name="common-al">De maatregel zal worden aangeduid door het bij elk van deze laadpalen plaatsen van het verkeersbord volgens model E-08c,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9 oktober 2024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9 oktober 2024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5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i.v.m. het plaatsen van twee laadpalen. - parkeerterrein Jumbo-winkel zijde Gobiusstraat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1-10-2024</meta:user-defined>
    <meta:user-defined meta:name="DCTERMS.abstract">Het nemen van een definitief verkeersbesluit inzake het instellen van een parkeerverbod voor niet-elektrische voertuigen i.v.m. het plaatsen van twee laadpa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vier parkeervakken t.b.v. twee te plaatsen laadpalen op het parkeerterrein bij de Jumbo-winkel aan de zijde van de Gobiusstraat te Oostburg.</meta:user-defined>
    <meta:user-defined meta:name="DCTERMS.W3CDTF/DCTERMS.available">2024-10-09</meta:user-defined>
    <meta:user-defined meta:name="OVERHEIDop.externeBijlage">situatie p-terrein Jumbo zijde Gobiusstr Oostburg|exb-2024-37953</meta:user-defined>
    <meta:user-defined meta:name="DCTERMS.W3CDTF/OVERHEIDop.jaargang">2024</meta:user-defined>
    <meta:user-defined meta:name="OVERHEIDop.publicationIssue">420550</meta:user-defined>
    <meta:user-defined meta:name="OVERHEIDop.GmbID/DC.identifier">gmb-2024-420550</meta:user-defined>
    <meta:user-defined meta:name="OVERHEIDop.versieInformatie"/>
  </office:meta>
</office:document-meta>
</file>