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2 in Castricum (Kavel 32), het bouwen van een woning, verzenddatum 2 oktober 2024 (Z2024-00003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054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4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4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25</meta:user-defined>
    <meta:user-defined meta:name="DCTERMS.abstract"> Slingerpad 12 in Castricum (Kavel 32), het bouwen van een woning, verzenddatum 2 oktober 2024 (Z2024-00003725)</meta:user-defined>
    <dc:language>nl</dc:language>
    <meta:user-defined meta:name="OVERHEIDop.locatietype/OVERHEIDop.gebiedsmarkering">Vlak</meta:user-defined>
    <meta:user-defined meta:name="DC.title">Gemeente Castricum, aanvraag omgevingsvergunning (regulier) verleend,  Slingerpad 12 in Castricum (Kavel 32), het bouwen van een woning, verzenddatum 2 oktober 2024 (Z2024-00003725)</meta:user-defined>
    <meta:user-defined meta:name="DCTERMS.W3CDTF/DCTERMS.available">2024-10-04</meta:user-defined>
    <meta:user-defined meta:name="DCTERMS.W3CDTF/OVERHEIDop.jaargang">2024</meta:user-defined>
    <meta:user-defined meta:name="OVERHEIDop.publicationIssue">420548</meta:user-defined>
    <meta:user-defined meta:name="OVERHEIDop.GmbID/DC.identifier">gmb-2024-420548</meta:user-defined>
    <meta:user-defined meta:name="OVERHEIDop.versieInformatie"/>
  </office:meta>
</office:document-meta>
</file>