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dijk 9, 5409 S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0-2024 een aanvraag omgevingsvergunning ontvangen.</text:p>
            <text:p text:style-name="common-al">Het betreft een aanvraag op locatie Nieuwedijk 9, 5409 SB Odiliapeel met omschrijving "aanleggen van een dockshelter en parkeerplaatsen (omgevingsplan + technisch)".</text:p>
            <text:p text:style-name="common-al">De zaak is geregistreerd onder nummer 77850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054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4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4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78502024</meta:user-defined>
    <meta:user-defined meta:name="DCTERMS.abstract">aanleggen van een dockshelter en parkeerplaatsen (omgevingsplan +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edijk 9, 5409 SB Odiliapee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47</meta:user-defined>
    <meta:user-defined meta:name="OVERHEIDop.GmbID/DC.identifier">gmb-2024-420547</meta:user-defined>
    <meta:user-defined meta:name="OVERHEIDop.versieInformatie"/>
  </office:meta>
</office:document-meta>
</file>