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rgemeester Klauckelaan 2a, 9902KZ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oktober 2024 een besluit genomen op de aanvraag met zaaknummer Z2024-00003251 voor het plaatsen van een aanbouw op de bestaande tijdelijke huisvesting op de locatie Burgemeester Klauckelaan 2a, 9902KZ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054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4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4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51</meta:user-defined>
    <meta:user-defined meta:name="DCTERMS.abstract">2 oktober 2024 verleend voor het plaatsen van een aanbouw op de bestaande tijdelijke huisvesting op de locatie Burgemeester Klauckelaan 2a, 9902KZ Appingedam.</meta:user-defined>
    <dc:language>nl</dc:language>
    <meta:user-defined meta:name="OVERHEIDop.locatietype/OVERHEIDop.gebiedsmarkering">Vlak</meta:user-defined>
    <meta:user-defined meta:name="DC.title">Kennisgeving besluit op aanvraag omgevingsvergunning Burgemeester Klauckelaan 2a, 9902KZ Appingeda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0545</meta:user-defined>
    <meta:user-defined meta:name="OVERHEIDop.GmbID/DC.identifier">gmb-2024-420545</meta:user-defined>
    <meta:user-defined meta:name="OVERHEIDop.versieInformatie"/>
  </office:meta>
</office:document-meta>
</file>